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tyle="italic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Мастер-класс «Интерактивная педагогическая технология в работе с детьми дошкольного возраста»</text:h>
      <text:p text:style-name="Text_20_body"><text:line-break/>Мастер-класс «Интерактивная педагогическая технология в работе с детьми дошкольного возраста»</text:p>
      <text:p text:style-name="Text_20_body"><text:span text:style-name="T2">Тема</text:span>: «<text:span text:style-name="Strong_20_Emphasis">Интерактивная педагогическая технология в работе с детьми дошкольного возраста</text:span>»</text:p>
      <text:p text:style-name="Text_20_body"><text:span text:style-name="T2">Цель</text:span>: Создать условия для формирования знаний у <text:span text:style-name="Strong_20_Emphasis">педагогов об интерактивной педагогической технологии</text:span>. Повышение профессионального уровня и статуса <text:span text:style-name="Strong_20_Emphasis">педагога</text:span>. Повышение качества <text:span text:style-name="Strong_20_Emphasis">педагогического процесса в сфере дошкольного образования</text:span>. Обобщение и обмен <text:span text:style-name="Strong_20_Emphasis">педагогическим опытом</text:span>.</text:p>
      <text:p text:style-name="Text_20_body"><text:span text:style-name="T2">Задачи</text:span>:</text:p>
      <text:p text:style-name="Text_20_body">1. Повысить уровень профессиональной компетентности <text:span text:style-name="Strong_20_Emphasis">педагогов</text:span>, их мотивацию на использование в практике <text:span text:style-name="Strong_20_Emphasis">интерактивных педагогических технологий</text:span>. </text:p>
      <text:p text:style-name="Text_20_body">2. Передача опыта путем прямого и комментированного показа <text:span text:style-name="Strong_20_Emphasis">интерактивных педагогических</text:span> методов и приемов в воспитательно- образовательном процесс ДОУ</text:p>
      <text:p text:style-name="Text_20_body">3. Совместная <text:span text:style-name="Strong_20_Emphasis">отработка методических педагогических</text:span>, психологических методов и приемов в воспитательно-образовательном процессе с <text:span text:style-name="Strong_20_Emphasis">детьми</text:span>.</text:p>
      <text:p text:style-name="Text_20_body">4. Способствовать развитию профессионально – творческой активности, раскрытию внутреннего потенциала каждого <text:span text:style-name="Strong_20_Emphasis">педагога</text:span>, путем создания условий для индивидуальной и коллективной <text:span text:style-name="Strong_20_Emphasis">работы </text:span></text:p>
      <text:p text:style-name="Text_20_body">5. Рефлексия собственного опыта участниками <text:span text:style-name="Strong_20_Emphasis">мастер-класса</text:span>.</text:p>
      <text:p text:style-name="Text_20_body"><text:span text:style-name="T2">Форма проведения</text:span>: <text:span text:style-name="Strong_20_Emphasis">мастер-класс</text:span></text:p>
      <text:p text:style-name="Text_20_body"><text:span text:style-name="T2">Участники</text:span>: воспитатели ДОУ</text:p>
      <text:p text:style-name="Text_20_body"><text:span text:style-name="T2">Результат</text:span>: Освоение слушателями <text:span text:style-name="Strong_20_Emphasis">интерактивных педагогических технологий и внедрение их в работу с дошкольниками </text:span></text:p>
      <text:p text:style-name="Text_20_body">1. Часть <text:span text:style-name="T3">(теоретическая)</text:span></text:p>
      <text:p text:style-name="Text_20_body">- Добрый день, уважаемые коллеги! Тема моего <text:span text:style-name="Strong_20_Emphasis">мастер-класса </text:span>«<text:span text:style-name="Strong_20_Emphasis">Интерактивная педагогическая технология в работе с детьми дошкольного возраста</text:span>». ФГОС ДО реализует современные прогрессивные идеи развивающего обучения, которые направлены и познавательную активность <text:span text:style-name="Strong_20_Emphasis">дошкольника</text:span> в целом и предъявляют высокие требования к выбору методов обучения. В современных условиях ребёнок выступает в роли не “объекта”, а в роли “субъекта” образования, ребёнок – Личность. Инновационный процесс развития общества касается и системы <text:span text:style-name="Strong_20_Emphasis">дошкольного образования</text:span>, которая считается начальной ступенью в раскрытии потенциальных возможностей ребенка. Этот подход ставит высокие требования к системе <text:span text:style-name="Strong_20_Emphasis">дошкольного</text:span> обучения и воспитания. Происходит поиск более эффективных современных <text:span text:style-name="Strong_20_Emphasis">технологий и психолого- педагогических</text:span> подходов к данному процессу. И только при правильной <text:span text:style-name="Strong_20_Emphasis">педагогической</text:span> организации деятельности воспитанников развитие ребенка как Личности может и должна стать устойчивой чертой характера <text:span text:style-name="Strong_20_Emphasis">дошкольника</text:span> и оказывать сильное влияние на его развитие. Принцип активности ребенка в процессе обучения был и остаётся одним из основных в дидактике. В своей <text:soft-page-break/>практике я применяю разнообразные приёмы, позволяющие активизировать мыслительную деятельность детей на занятии, в том числе и основные методические инновации связаны с применением <text:span text:style-name="Strong_20_Emphasis">интерактивных педагогических технологий обучения</text:span>, поэтому я выбрала тему <text:span text:style-name="Strong_20_Emphasis">мастер-класса </text:span>«<text:span text:style-name="Strong_20_Emphasis">Интерактивные педагогические технологии в работе с детьми дошкольного возраста</text:span>»</text:p>
      <text:p text:style-name="Text_20_body">- Коллеги! Для начала давайте вспомним, что же такое “<text:span text:style-name="Strong_20_Emphasis">технология”</text:span>, в чём её отличие от методики? <text:span text:style-name="T3">(Ответы </text:span><text:span text:style-name="Strong_20_Emphasis"><text:span text:style-name="T3">педагогов</text:span></text:span><text:span text:style-name="T3">)</text:span></text:p>
      <text:p text:style-name="Text_20_body">- Верно. <text:span text:style-name="Strong_20_Emphasis">Технология – греч</text:span>. слово – означает “<text:span text:style-name="Strong_20_Emphasis">мастерство</text:span>, искусство” и “закон науки” - это наука о <text:span text:style-name="Strong_20_Emphasis">мастерстве</text:span>, которая включает в себя комплекс методов, форм, средств и приёмов.</text:p>
      <text:p text:style-name="Text_20_body">Отличия от методики в том, что <text:span text:style-name="Strong_20_Emphasis">технология</text:span> не носит предметный характер, может реализовываться на любом предмете вне зависимости от содержания, быть реализована любым <text:span text:style-name="Strong_20_Emphasis">педагогом</text:span>. </text:p>
      <text:p text:style-name="Text_20_body">- А что вы подразумеваете под <text:span text:style-name="Strong_20_Emphasis">педагогической технологией</text:span>? <text:span text:style-name="T3">(Ответы </text:span><text:span text:style-name="Strong_20_Emphasis"><text:span text:style-name="T3">педагогов</text:span></text:span><text:span text:style-name="T3">)</text:span></text:p>
      <text:p text:style-name="Text_20_body">- Вы правы, <text:span text:style-name="Strong_20_Emphasis">педагогическая технология</text:span> – это инструмент профессиональной деятельности <text:span text:style-name="Strong_20_Emphasis">педагога</text:span> и зафиксированные последовательные действия, гарантирующие получение заданного результата. Она содержит алгоритм решения поставленных задач, в основе её использования положена идея полной управляемости обучением и воспроизводимости образовательных циклов. ЮНЕСКО выражает <text:span text:style-name="Strong_20_Emphasis">педагогическую технологию</text:span> – как системный метод создания, применения и определения всего процесса преподавания и усвоения знаний с учетом <text:span text:style-name="Strong_20_Emphasis">технических</text:span> и человеческих ресурсов и их взаимодействия, ставящий своей задачей оптимизацию форм образования. Сущность <text:span text:style-name="Strong_20_Emphasis">педагогической технологии заключается в том</text:span>, что она имеет выраженную этапность (пошаговость, включает в себя набор определенных профессиональных действий на каждом этапе, позволяя <text:span text:style-name="Strong_20_Emphasis">педагогу</text:span> еще в процессе проектирования <text:span text:style-name="Strong_20_Emphasis">предвидеть</text:span> промежуточные и итоговые результаты собственной профессионально-<text:span text:style-name="Strong_20_Emphasis">педагогической деятельности</text:span>. </text:p>
      <text:p text:style-name="Text_20_body">- Кто может сказать какие есть модели обучения? <text:span text:style-name="T3">(Ответы </text:span><text:span text:style-name="Strong_20_Emphasis"><text:span text:style-name="T3">педагогов</text:span></text:span><text:span text:style-name="T3">)</text:span></text:p>
      <text:p text:style-name="Text_20_body">-Молодцы! В <text:span text:style-name="Strong_20_Emphasis">педагогике</text:span> различаются различают несколько моделей <text:span text:style-name="T2">обучения</text:span>:</text:p>
      <text:p text:style-name="Text_20_body">1) пассивная – ребенок выступает в роли <text:span text:style-name="T3">«объекта»</text:span> обучения <text:span text:style-name="T3">(слушает и смотрит)</text:span></text:p>
      <text:p text:style-name="Text_20_body">2) активная – ребенок выступает <text:span text:style-name="T3">«субъектом»</text:span> обучения <text:span text:style-name="T3">(самостоятельная </text:span><text:span text:style-name="Strong_20_Emphasis"><text:span text:style-name="T3">работа</text:span></text:span><text:span text:style-name="T3">, творческие задания)</text:span></text:p>
      <text:p text:style-name="Text_20_body">3) <text:span text:style-name="Strong_20_Emphasis">интерактивная - взаимная работа ребенка и педагога</text:span>.</text:p>
      <text:p text:style-name="Text_20_body">Сегодня насчитывается больше сотни образовательных <text:span text:style-name="Strong_20_Emphasis">технологий</text:span>, классифицируются по организационным формам, по предметам, авторские, по подходам к ребёнку и т. д. </text:p>
      <text:p text:style-name="Text_20_body">Одной из основных методических инноваций являются <text:span text:style-name="Strong_20_Emphasis">интерактивные методы обучения </text:span></text:p>
      <text:p text:style-name="Text_20_body">- Коллеги, давайте будем разобраться, что же это такое «<text:span text:style-name="Strong_20_Emphasis">интерактивное обучение</text:span>, <text:span text:style-name="Strong_20_Emphasis">интерактивные технологии</text:span>». Кто хочет высказаться? <text:span text:style-name="T3">(Ответы </text:span><text:span text:style-name="Strong_20_Emphasis"><text:span text:style-name="T3">педагогов</text:span></text:span><text:span text:style-name="T3">)</text:span></text:p>
      <text:p text:style-name="Text_20_body">- Прекрасно! <text:span text:style-name="Strong_20_Emphasis">Интерактивность</text:span> inter – между active от act – действовать, действие <text:span text:style-name="Strong_20_Emphasis">Интерактивность</text:span> означает способность взаимодействовать или находиться в режиме беседы, диалога с чем-либо <text:span text:style-name="T3">(например, с компьютером)</text:span> или кем-либо <text:span text:style-name="T3">(человеком)</text:span>. Следовательно, <text:span text:style-name="Strong_20_Emphasis">интерактивное</text:span> обучение – это обучение, построенное на взаимодействии обучающегося с предметно-развивающей средой, которая служит областью осваиваемого опыта, т. е «вид информационного обмена обучающихся с окружающей информационной средой».</text:p>
      <text:p text:style-name="Text_20_body">Основные задачи такого обучения и <text:span text:style-name="T2">воспитания</text:span>:</text:p>
      <text:p text:style-name="Text_20_body">•Развитие детской инициативы, самостоятельности, познавательной мотивации;</text:p>
      <text:p text:style-name="Text_20_body"><text:soft-page-break/>•Формирование умения учиться и самостоятельно добывать информацию;</text:p>
      <text:p text:style-name="Text_20_body">•<text:span text:style-name="Strong_20_Emphasis">Интегрированное содержание работы с детьми</text:span>;</text:p>
      <text:p text:style-name="Text_20_body">•Партнерские взаимоотношения детей и взрослых;</text:p>
      <text:p text:style-name="Text_20_body">•Активное вовлечение ребенка в социум и др. </text:p>
      <text:p text:style-name="Text_20_body">Цель <text:span text:style-name="Strong_20_Emphasis">интерактивного</text:span> обучения - создание комфортных условий обучения, при которых ребенок чувствует свою успешность, свое <text:span text:style-name="Strong_20_Emphasis">интеллектуальное совершенство</text:span>, что делает продуктивным сам воспитательно-образовательный процесс</text:p>
      <text:p text:style-name="Text_20_body">Суть <text:span text:style-name="Strong_20_Emphasis">интерактивного</text:span> обучения – диалоговое обучение, процесс обучения осуществляется в условиях постоянного, активного взаимодействия всех воспитанников, ребенок и <text:span text:style-name="Strong_20_Emphasis">педагог</text:span> являются равноправными субъектами обучения; исключается доминирование одного участника учебного процесса над другим, одной мысли над другой; использование <text:span text:style-name="Strong_20_Emphasis">интерактивных технологий</text:span> позволяет перейти от объяснительно-иллюстрированного способа обучения к деятельностному, при котором ребенок принимает активное участие в данной деятельности. </text:p>
      <text:p text:style-name="Text_20_body"><text:span text:style-name="Strong_20_Emphasis">Интерактивное</text:span> обучение - диалоговое обучение, в ходе которого осуществляется взаимодействие <text:span text:style-name="Strong_20_Emphasis">педагога и ребенка</text:span>. </text:p>
      <text:p text:style-name="Text_20_body">1. При пассивном методе обучения информация поступает от <text:span text:style-name="Strong_20_Emphasis">педагога к воспитаннику</text:span>.</text:p>
      <text:p text:style-name="Text_20_body">2. При активном методе обучения – взаимодействия <text:span text:style-name="Strong_20_Emphasis">педагога и воспитанника</text:span>. </text:p>
      <text:p text:style-name="Text_20_body">3. В основе <text:span text:style-name="Strong_20_Emphasis">интерактивного</text:span> обучения лежит взаимодействие в структуре <text:span text:style-name="T3">«</text:span><text:span text:style-name="Strong_20_Emphasis"><text:span text:style-name="T3">педагог-ребенок-ребенок</text:span></text:span><text:span text:style-name="T3">»</text:span>.</text:p>
      <text:p text:style-name="Text_20_body">- А какие вы знаете <text:span text:style-name="Strong_20_Emphasis">интерактивные технологии</text:span>? <text:span text:style-name="T3">(Ответы </text:span><text:span text:style-name="Strong_20_Emphasis"><text:span text:style-name="T3">педагогов</text:span></text:span><text:span text:style-name="T3">)</text:span></text:p>
      <text:p text:style-name="Text_20_body">- Хорошо! <text:span text:style-name="Strong_20_Emphasis">Интерактивные технологии</text:span> рассматриваются в двух <text:span text:style-name="T2">значениях</text:span>:</text:p>
      <text:p text:style-name="Text_20_body">-<text:span text:style-name="Strong_20_Emphasis">технологии</text:span>, построенные на взаимодействии с компьютером и посредством компьютера –это Информационно-коммуникативные <text:span text:style-name="Strong_20_Emphasis">технологии </text:span><text:span text:style-name="T3">(ИКТ)</text:span></text:p>
      <text:p text:style-name="Text_20_body">- организованное взаимодействие непосредственно между <text:span text:style-name="Strong_20_Emphasis">детьми и педагогом</text:span> без использования компьютера. -это <text:span text:style-name="Strong_20_Emphasis">интерактивные педагогические технологии </text:span></text:p>
      <text:p text:style-name="Text_20_body">- Уважаемые коллеги! В последнее время с <text:span text:style-name="Strong_20_Emphasis">интерактивные педагогические технологии</text:span> обретают большую значимость (<text:span text:style-name="T3">«</text:span><text:span text:style-name="Strong_20_Emphasis"><text:span text:style-name="T3">интерактивные музеи мира</text:span></text:span><text:span text:style-name="T3">»</text:span>). Включать <text:span text:style-name="Strong_20_Emphasis">интерактивные технологии в дошкольное</text:span> обучение можно практически во все образовательные области. В <text:span text:style-name="Strong_20_Emphasis">интерактивных</text:span> моделях обучения меняется взаимодействие <text:span text:style-name="Strong_20_Emphasis">педагога с воспитанниками</text:span>: активность <text:span text:style-name="Strong_20_Emphasis">педагога</text:span> уступает место активности воспитанника, задача взрослого — создать условия для инициативы детей. В <text:span text:style-name="Strong_20_Emphasis">интерактивной педагогической технологии</text:span> воспитанники выступают полноправными участниками, их опыт важен не менее чем опыт взрослого, который не столько дает готовые знания, сколько побуждает обучающихся к самостоятельному поиску, исследованию. Применение <text:span text:style-name="Strong_20_Emphasis">педагогического интерактивного</text:span> обучения осуществляется путем использования фронтальных и кооперативных форм организации воспитательно- образовательной деятельности, <text:span text:style-name="Strong_20_Emphasis">интерактивных игр и методов</text:span>, способствующих обучению умения дискутировать. </text:p>
      <text:p text:style-name="Text_20_body">- Коллеги, какие <text:span text:style-name="Strong_20_Emphasis">интерактивные педагогические технологии можете назвать вы</text:span>? Назовите, пожалуйста! <text:span text:style-name="T3">(Ответы </text:span><text:span text:style-name="Strong_20_Emphasis"><text:span text:style-name="T3">педагогов</text:span></text:span><text:span text:style-name="T3">)</text:span></text:p>
      <text:p text:style-name="Text_20_body">- Правильно! Все названные вами <text:span text:style-name="Strong_20_Emphasis">технологии</text:span> относятся к той или иной форм организации воспитательно- образовательной деятельности, <text:span text:style-name="T2">так</text:span>:</text:p>
      <text:p text:style-name="Text_20_body">- при фронтальной форме <text:span text:style-name="Strong_20_Emphasis">работы следующие технологии</text:span>: микрофон, <text:span text:style-name="T3">«Мозговой штурм»</text:span>, <text:span text:style-name="T3">«Незаконченное предложение»</text:span>;</text:p>
      <text:p text:style-name="Text_20_body"><text:soft-page-break/>- при кооперативной форме <text:span text:style-name="Strong_20_Emphasis">работы</text:span>: <text:span text:style-name="Strong_20_Emphasis">работа в парах </text:span>(<text:span text:style-name="T3">«Лицом к лицу»</text:span>, <text:span text:style-name="T3">«Один - вдвоем - все вместе»</text:span>, <text:span text:style-name="Strong_20_Emphasis">работа в малых группах</text:span>, аквариум;</text:p>
      <text:p text:style-name="Text_20_body">-к <text:span text:style-name="Strong_20_Emphasis">интерактивные играм относятся</text:span>: <text:span text:style-name="T3">«Ролевая игра»</text:span>, <text:span text:style-name="T3">«Драматизация»</text:span>, <text:span text:style-name="T3">«Упрощенное судебное слушание»</text:span>;</text:p>
      <text:p text:style-name="Text_20_body">- а к <text:span text:style-name="Strong_20_Emphasis">технологии</text:span> обучения в <text:span text:style-name="T2">дискуссии</text:span>: <text:span text:style-name="T3">«Выбери позицию»</text:span>.</text:p>
      <text:p text:style-name="Text_20_body">Внедрение <text:span text:style-name="Strong_20_Emphasis">интерактивных педагогических технологий в работу с детьми дошкольного возраста</text:span> осуществляется постепенно, с учетом <text:span text:style-name="Strong_20_Emphasis">возрастных особенностей дошкольников</text:span>.</text:p>
      <text:p text:style-name="Text_20_body">II младшая группа – <text:span text:style-name="Strong_20_Emphasis">работа в парах</text:span>, хоровод;</text:p>
      <text:p text:style-name="Text_20_body">Средняя группа – <text:span text:style-name="Strong_20_Emphasis">работа в парах</text:span>, хоровод, цепочка, карусель;</text:p>
      <text:p text:style-name="Text_20_body">Старшая группа – <text:span text:style-name="Strong_20_Emphasis">работа в парах</text:span>, хоровод, цепочка, карусель, <text:span text:style-name="Strong_20_Emphasis">интервью</text:span>, <text:span text:style-name="Strong_20_Emphasis">работа в малых группах </text:span>(тройках, аквариум;</text:p>
      <text:p text:style-name="Text_20_body">Подготовительная к школе группа – <text:span text:style-name="Strong_20_Emphasis">работа в парах</text:span>, хоровод, цепочка, карусель, <text:span text:style-name="Strong_20_Emphasis">интервью</text:span>, <text:span text:style-name="Strong_20_Emphasis">работа в малых группах </text:span>(тройках, аквариум, большой круг, дерево знаний.</text:p>
      <text:p text:style-name="Text_20_body">- Давайте рассмотрим каждую из <text:span text:style-name="T2">них</text:span>:</text:p>
      <text:p text:style-name="Text_20_body"><text:span text:style-name="T3">«</text:span><text:span text:style-name="Strong_20_Emphasis"><text:span text:style-name="T3">Работа в парах</text:span></text:span><text:span text:style-name="T3">»</text:span></text:p>
      <text:p text:style-name="Text_20_body">Дети с помощью предмета выполнять задание по очереди взаимодействуют друг с другом, объединяясь в пары по желанию Воспитываются у них такие качества, как умение выслушивать ответы и не перебивать друг друга, совершенствуются умение договариваться, последовательно, сообща выполнять <text:span text:style-name="Strong_20_Emphasis">работу</text:span>. <text:span text:style-name="Strong_20_Emphasis">Выработать</text:span> навыки сотрудничества в ситуации камерного общения</text:p>
      <text:p text:style-name="P1">«Хоровод»</text:p>
      <text:p text:style-name="Text_20_body">Дети с помощью предмета выполняют задание по очереди, воспитываются у них такие качества, как умение выслушивать ответы и не перебивать друг друга, формируются начальные навыков произвольного поведения у детей <text:span text:style-name="Strong_20_Emphasis">дошкольного возраста </text:span></text:p>
      <text:p text:style-name="P1">«Большой круг»</text:p>
      <text:p text:style-name="Text_20_body">Позволяет каждому ребенку высказываться и развивать навыки общения, устанавливать причинно-следственные связи, делать выводы из полученной информации и решать поставленную задачу. </text:p>
      <text:p text:style-name="P1">«Карусель»</text:p>
      <text:p text:style-name="Text_20_body"><text:span text:style-name="T2">Образуется два кольца</text:span>: внутреннее и внешнее. Внутреннее кольцо-это стоящие неподвижно ученики, обращенные лицом к внешнему кругу, а внешнее – это ученики, перемещающиеся по кругу через каждые 30 секунд. Таким образом, они успевают проговорить за несколько минут несколько тем и постараться убедить в своей правоте собеседника. Внедряется для организации <text:span text:style-name="Strong_20_Emphasis">работы в парах</text:span>, стимулирует общение между <text:span text:style-name="Strong_20_Emphasis">детьми</text:span>, формирует у ребенка такие нравственно-волевые качества, как взаимопомощь, навыки сотрудничества.</text:p>
      <text:p text:style-name="Text_20_body">«<text:span text:style-name="Strong_20_Emphasis">Работа в малых группах </text:span><text:span text:style-name="T3">(тройках)</text:span>»</text:p>
      <text:p text:style-name="Text_20_body">Применение <text:span text:style-name="Strong_20_Emphasis">технологии групповой работы </text:span><text:span text:style-name="T3">«в тройках»</text:span> дает возможность трудиться на занятии всем детям. Ребята учатся оценивать свою <text:span text:style-name="Strong_20_Emphasis">работу</text:span>, <text:span text:style-name="Strong_20_Emphasis">работу товарища</text:span>, общаться, помогать друг другу. Принцип сотрудничества в процессе обучения становится ведущим</text:p>
      <text:p text:style-name="P1">«Аквариум»</text:p>
      <text:p text:style-name="Text_20_body">Форма диалога, когда ребятам предлагают обсудить проблему <text:span text:style-name="T3">«перед лицом общественности»</text:span>, заключается в том, что несколько детей разыгрывают ситуацию в круге, а остальные наблюдают и анализируют. Дает возможность <text:span text:style-name="Strong_20_Emphasis">увидеть</text:span> своих сверстников со стороны, <text:span text:style-name="Strong_20_Emphasis">увидеть</text:span>, как они общаются, как реагируют на чужую мысль, как улаживают <text:soft-page-break/>назревающий конфликт, как аргументируют свою мысль</text:p>
      <text:p text:style-name="P1">«Цепочка»</text:p>
      <text:p text:style-name="Text_20_body">Основу этой <text:span text:style-name="Strong_20_Emphasis">технологии</text:span> составляет последовательное решение каждым участником одной задачи. Наличие общей цели, одного общего результата создает обстановку сопереживания и взаимопомощи, заставляет общаться друг с другом, предлагать варианты решений задания, формирует у детей <text:span text:style-name="Strong_20_Emphasis">дошкольного возраста умения работать в команде</text:span>. </text:p>
      <text:p text:style-name="P1">«Дерево знаний»</text:p>
      <text:p text:style-name="Text_20_body">Она развивает коммуникативные навыки, умение договариваться, решать общие задачи. Листочки – картинки или схемы составляет <text:span text:style-name="Strong_20_Emphasis">педагог</text:span> и заранее вывешивает их на дерево. Дети договариваются, объединяются в малые группы, выполняют задание, и один ребенок рассказывает о том, как они выполнили задание, дети слушают, анализируют и дают оценку.</text:p>
      <text:p text:style-name="Text_20_body"><text:span text:style-name="T3">«</text:span><text:span text:style-name="Strong_20_Emphasis"><text:span text:style-name="T3">Интервью</text:span></text:span><text:span text:style-name="T3">»</text:span></text:p>
      <text:p text:style-name="Text_20_body">Используют на этапе закрепления или обобщения знаний, подведения итогов <text:span text:style-name="Strong_20_Emphasis">работы</text:span>. Благодаря использованию этой <text:span text:style-name="Strong_20_Emphasis">технологии</text:span> у детей активно развивается диалогическая речь, которая побуждает их к взаимодействию <text:span text:style-name="T3">«взрослый-ребёнок»</text:span>, <text:span text:style-name="T3">«ребёнок-ребёнок»</text:span>.</text:p>
      <text:p text:style-name="Text_20_body">В своей <text:span text:style-name="Strong_20_Emphasis">работе</text:span> я также применяю и другие <text:span text:style-name="Strong_20_Emphasis">интерактивные педагогические технологии такие как</text:span>:</text:p>
      <text:p text:style-name="P1">«Незаконченное предложение»</text:p>
      <text:p text:style-name="Text_20_body">Я проговариваю детям незаконченное предложение и предлагаю продолжить его. Формирует логическое мышление, воображение, устную речь. </text:p>
      <text:p text:style-name="P1">«Мозговой штурм»</text:p>
      <text:p text:style-name="Text_20_body">Я применяю для обобщения опыта детей с целью решения проблемы и <text:span text:style-name="Strong_20_Emphasis">разработки идей</text:span>..</text:p>
      <text:p text:style-name="P1">«Театр»</text:p>
      <text:p text:style-name="Text_20_body">Я называю сюжет, а 2-3 ребенка разыгрывают мини-спектакль передавая соответствующее настроение, эмоцию, особенность характера, другие дети наблюдают и анализируют, высказывают свое мнение. Развивает эмоциональный фон детского коллектива, формирует творческое воображение. </text:p>
      <text:p text:style-name="P1">«Групповой рассказ»</text:p>
      <text:p text:style-name="Text_20_body">Я сама начинаю рассказ, а дети по очереди его продолжают. Формирует устную разговорную речь, воображение, мышление. </text:p>
      <text:p text:style-name="Text_20_body">- В заключение практической хочется отметить, что использование <text:span text:style-name="Strong_20_Emphasis">интерактивной педагогической технологии –это интересное</text:span>, творческое, перспективное направление <text:span text:style-name="Strong_20_Emphasis">педагогики</text:span>. А использование ее в моей практике позволяет мне успешно многие воспитательно- образовательные задачи, что я попробую показать вам сейчас на практике</text:p>
      <text:p text:style-name="Text_20_body">2 часть <text:span text:style-name="T3">(практическая)</text:span></text:p>
      <text:p text:style-name="Text_20_body">- Уважаемые коллеги! Сегодня я вам предлагаю испробовать на себе некоторые <text:span text:style-name="Strong_20_Emphasis">интерактивные педагогические технологии</text:span>, которые я применяю в воспитательно-образовательном процессе и <text:span text:style-name="Strong_20_Emphasis">поработать в интерактиве</text:span>. Сначала давайте поприветствуем друг друга и пожелаем что-нибудь хорошего с помощью мяча, который мы будем передавать друг-другу. Данная <text:span text:style-name="Strong_20_Emphasis">технология называется </text:span><text:span text:style-name="T3">«Цепочка»</text:span>. <text:span text:style-name="T2">Например</text:span>: Я начинаю «Татьяна Петровна я вам желаю хорошего настроения <text:span text:style-name="T3">(Участники выполняют действия)</text:span></text:p>
      <text:p text:style-name="Text_20_body">- Для следующей игры я вам предлагаю разделиться по квадратам, лежащим у меня на подносе, возьмите по квадрату и у кого будут квадраты одного цвета, те будут <text:span text:style-name="Strong_20_Emphasis">работать вместе</text:span>. <text:span text:style-name="T3">(Участники делятся по квадратикам на группы)</text:span>.</text:p>
      <text:p text:style-name="Text_20_body"><text:soft-page-break/>- Как вы уже догадались, кто-то будет <text:span text:style-name="Strong_20_Emphasis">работать вдвоем</text:span>, а кто-то втроем. <text:span text:style-name="Strong_20_Emphasis">Технологии </text:span><text:span text:style-name="T3">«</text:span><text:span text:style-name="Strong_20_Emphasis"><text:span text:style-name="T3">Работа в паре</text:span></text:span><text:span text:style-name="T3">»</text:span> и «<text:span text:style-name="Strong_20_Emphasis">Работа в малой группе </text:span><text:span text:style-name="T3">(тройке)</text:span>». Вы будете собирать картинку на тему <text:span text:style-name="T3">«Продукты питания»</text:span>, согласно нашему тематическому планированию в Учреждение. Можете приступать. <text:span text:style-name="T3">(Участники собирают картинки)</text:span></text:p>
      <text:p text:style-name="Text_20_body">- Закончили? А теперь я каждую группу прошу немного подумать и обобщить свои знания о том, что изображено на картинке. Хочу заметить, об этой <text:span text:style-name="Strong_20_Emphasis">технологии</text:span> я вам в теоретической части не говорила, называется она <text:span text:style-name="T3">«Мозговой штурм»</text:span>, используют ее для решения проблемы и <text:span text:style-name="Strong_20_Emphasis">разработки единого мнения</text:span>. <text:span text:style-name="T3">(Участники решают, обсуждают, высказываются)</text:span></text:p>
      <text:p text:style-name="Text_20_body">- Спасибо! Вот как много мы все узнали <text:span text:style-name="Strong_20_Emphasis">интересного об овощах и фруктах</text:span>! А теперь я попрошу вас встать в большой круг и продолжить наше знакомство с <text:span text:style-name="Strong_20_Emphasis">интерактивными педагогическими технологиями</text:span>. Каждому из вас я по очереди передавать мяч и называть что-то из продуктов питания, а вы в свою очередь отвечать полезное оно или нет и можете обосновать свой ответ. Данная <text:span text:style-name="Strong_20_Emphasis">технология называется </text:span><text:span text:style-name="T3">«Хоровод»</text:span>. Начинаем! <text:span text:style-name="T3">(Участники выполняют действия)</text:span></text:p>
      <text:p text:style-name="Text_20_body">- Применяя данную <text:span text:style-name="Strong_20_Emphasis">технологию</text:span> мы с вами вспомнили о полезных и вредных продуктах. А сейчас я раздам вам картинки- пазлы и познакомлю вас с <text:span text:style-name="Strong_20_Emphasis">технологией </text:span><text:span text:style-name="T3">«Карусель»</text:span>, но для этого я прошу вас еще сделать внутренний круг. <text:span text:style-name="T3">(Участники делятся на два круга, внешний и внутренний)</text:span>.</text:p>
      <text:p text:style-name="Text_20_body">- Участники внутреннего круга стоят неподвижно, обращенные лицом к внешнему кругу, а участники внешнего круга перемещаются по кругу, а по сигналу останавливаются и если пазлы подходят друг-другу по смыслу (<text:span text:style-name="T2">Например</text:span>: Яблоко и яблока в разрезе, то данная пара объясняет почему они подходят и выбывают из игры, а затем со стороны наблюдают за игрой и анализируют. Затем Участники, которые вне кругов выскажутся о том, как общаются остальные участники игры, как реагируют на чужую мысль и аргументируют свою мысль. В этой игре я применила еще одну <text:span text:style-name="Strong_20_Emphasis">технологию </text:span><text:span text:style-name="T3">«Аквариум»</text:span>. <text:span text:style-name="T3">(Игра проводится 2-3 раза. Участники выполняют действия)</text:span></text:p>
      <text:p text:style-name="Text_20_body">- Спасибо! Проходите на свои места. И в заключении своего выступления я применю <text:span text:style-name="Strong_20_Emphasis">технологию </text:span><text:span text:style-name="T3">«Незаконченное предложение»</text:span>. Мне бы хотелось, чтобы каждый из вас высказал свое мнение по теме моего <text:span text:style-name="Strong_20_Emphasis">мастер –класса</text:span>, начиная со слов «Я бы использовала <text:span text:style-name="Strong_20_Emphasis">интерактивные педагогические технологии по тому</text:span>, что….» <text:span text:style-name="T3">(Участники высказываются)</text:span></text:p>
      <text:p text:style-name="Text_20_body">- И так, вывод нашей <text:span text:style-name="Strong_20_Emphasis">работы</text:span>. Небольшой опыт нашей свами деятельности показал, что умелое использование <text:span text:style-name="Strong_20_Emphasis">интерактивной педагогической технологии</text:span> придает большую эффективность, действенность и результативность в воспитательно- образовательном процессе, дает возможность обогатить знания и представления детей об окружающем мире, побуждает детей к активному взаимодействию в системе социальных отношений. Современный <text:span text:style-name="Strong_20_Emphasis">педагог- это ИКТ педагог </text:span><text:span text:style-name="T3">(</text:span><text:span text:style-name="Strong_20_Emphasis"><text:span text:style-name="T3">интеллект</text:span></text:span><text:span text:style-name="T3">, коммуникабельность и творчество)</text:span>. У нас есть цель — воспитание ребенка как Личности, но реализовать эту цель может только <text:span text:style-name="Strong_20_Emphasis">педагог</text:span>, профессионально владеющий всеми современными инновационными <text:span text:style-name="Strong_20_Emphasis">педагогическими технологиями</text:span>, уверенный в эффективности применениях их в практике своей <text:span text:style-name="Strong_20_Emphasis">работы</text:span>, умеющий импровизировать, творить, обучать и воспитывать. И поэтому сам <text:span text:style-name="Strong_20_Emphasis">педагог должен быть заинтересован</text:span> в постоянном поиске новых образовательных <text:span text:style-name="Strong_20_Emphasis">технологий</text:span>, концепций, стратегий, проектов. Творите, повышайте свою квалификацию, делитесь опытом. Успехов вам в труде! Спасибо за внимание!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1.4.2$Windows_x86 LibreOffice_project/0a0440ccc0227ad9829de5f46be37cfb6edcf72</meta:generator>
    <dc:date>2018-12-05T15:17:35.322000000</dc:date>
    <meta:document-statistic meta:table-count="0" meta:image-count="0" meta:object-count="0" meta:page-count="6" meta:paragraph-count="96" meta:word-count="2187" meta:character-count="17641" meta:non-whitespace-character-count="15509"/>
    <meta:user-defined meta:name="Info 1"/>
    <meta:user-defined meta:name="Info 2"/>
    <meta:user-defined meta:name="Info 3"/>
    <meta:user-defined meta:name="Info 4"/>
  </office:meta>
</office:document-meta>
</file>